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language="it" fo:country="I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fo:font-size="14pt" fo:language="it" fo:country="I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it" fo:country="I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it" fo:country="IT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-1cm" fo:margin-right="0cm" fo:text-indent="0cm" style:auto-text-indent="false"/>
      <style:text-properties fo:font-size="14pt" fo:language="it" fo:country="IT" style:font-size-asian="14pt" style:font-size-complex="14pt"/>
    </style:style>
    <style:style style:name="P6" style:family="paragraph" style:parent-style-name="Standard">
      <style:paragraph-properties fo:margin-left="-1cm" fo:margin-right="0cm" fo:text-align="justify" style:justify-single-word="false" fo:text-indent="0cm" style:auto-text-indent="false"/>
      <style:text-properties fo:font-size="14pt" fo:language="it" fo:country="IT" style:font-size-asian="14pt" style:font-size-complex="14pt"/>
    </style:style>
    <style:style style:name="P7" style:family="paragraph" style:parent-style-name="Standard">
      <style:paragraph-properties fo:margin-left="-1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-0.979cm" fo:margin-right="0cm" fo:text-align="justify" style:justify-single-word="false" fo:orphans="2" fo:widows="2" fo:hyphenation-ladder-count="no-limit" fo:text-indent="0cm" style:auto-text-indent="false" style:writing-mode="lr-tb"/>
      <style:text-properties fo:font-size="14pt" fo:language="it" fo:country="I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language="it" fo:country="IT" style:font-size-asian="14pt" style:font-size-complex="14pt"/>
    </style:style>
    <style:style style:name="T3" style:family="text">
      <style:text-properties fo:font-size="14pt" fo:language="it" fo:country="IT" fo:font-weight="normal" style:font-size-asian="14pt" style:font-weight-asian="normal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 O M A N I A </text:p>
      <text:p text:style-name="P5">JUDETUL OLT</text:p>
      <text:p text:style-name="P5">CONSILIUL LOCAL ORASENESC SCORNICESTI </text:p>
      <text:p text:style-name="P2"/>
      <text:p text:style-name="P2"/>
      <text:p text:style-name="P4">PROCES <text:s/>- <text:s/>VERBAL</text:p>
      <text:p text:style-name="P3">Incheiat astazi 11.01.2017 in cadrul sedintei extraordinare a</text:p>
      <text:p text:style-name="P3">Consiliului local orasenesc Scornicesti</text:p>
      <text:p text:style-name="P3"/>
      <text:p text:style-name="P2"/>
      <text:p text:style-name="P6"><text:s text:c="6"/>In conformitate cu prevederile art. 39 din Legea 215/2001 privind administratia publica locala si <text:s/>ale Legii 52/2003 privind transparenta decizionala in administratia publica a fost <text:s/>convocat Consiliului local orasenesc Scornicesti.</text:p>
      <text:p text:style-name="P6"><text:s text:c="7"/>Dl. Teodor Radu- secretarul UATO Scornicesti informeaza ca la sedinta <text:s/>participa un numar de 15 consilieri, lipsind motivat dl Ciobanu Leontin si Zavoeanu Valentin.</text:p>
      <text:p text:style-name="P6"><text:s text:c="4"/>Dl primar Ioan Prioteasa informeaza ca a convocat Consiliul Local in sedinta extraordinara <text:s/>ca urmare a faptului ca prin Ordinul <text:s/>Ministerului Finantelor Publice privind <text:s/>incheierea exercitiului bugetar <text:s/>al anului 2016, pana pe data de 09.01.2017 trebuia <text:s/>sa se adopte o hotarare privind <text:s/>acoperirea definitiva a excedentului bugetului local <text:s/>a deficitului sectiunii de functionare sau dezvoltare. Dl secretar solicita <text:s/>sa se aleaga un presedinte de sedinta. </text:p>
      <text:p text:style-name="P6"><text:s text:c="8"/>Dl secretar pune la dispozitia consilierilor <text:s/>mai multe exemplare ale procesului verbal <text:s/>al sedintei anterioare din data de 20.12.2016, urmand ca in sedinta urmatoare sa se prezinte eventualele obiectiuni sau completari. <text:s text:c="2"/></text:p>
      <text:p text:style-name="P6"><text:s text:c="7"/>Dl viceprimar Tudor Daniel propune ca presedinte de sedinta pe dl Cirstea Ion care fiind supus la vot este aprobat in unanimitate.</text:p>
      <text:p text:style-name="P6"><text:s text:c="5"/>Dl presedinte prezinta ordinea de zi dupa care <text:s/>intreaba daca sunt obiectiuni sau completari la aceasta, nefiind, se supune la vot <text:s/>fiind aprobata in unanimitate.</text:p>
      <text:p text:style-name="P6"><text:s text:c="9"/>Se da cuvantul dlui primar pentru a prezenta <text:s/>proiectul de hotarare inscris pe ordinea de zi. </text:p>
      <text:p text:style-name="P6">1. <text:span text:style-name="T1">Proiect de hotarare</text:span> cu privire la aprobare acoperire definitiva a deficitului sectiunii de <text:s/>dezvoltare pe anul 2016 din excedentul bugetului local. Prin referatul <text:s/>nr 247/09.01.2017 al biroului buget- contabilitate se solicita <text:s/>acoperirea definitiva din excedentul bugetului <text:s/>local a deficitului sectiunii de dezvoltare <text:s/>in suma de 792.041,26 lei- sursa A.</text:p>
      <text:p text:style-name="P6">Dna Aldescu Laura, sef birou buget- contabilitate arata ca aceasta acoperire a deficitului <text:s/>se impune ca urmare a Ordinului nr 2890/21.12.2016 al Ministerului Finantelor Publice cu privire la aprobarea Normelor Metodologice privind incheierea exercitiului bugetar <text:s/>al anului 2016. Conform Ordinului <text:s/>susmentionat, Consiliile locale au obligatia <text:s/>ca in situatia in care sectiunea de functionare <text:s/>sau sectiunea de dezvoltare inregistreaza <text:s/>deficit, sa aprobe prin hotarare acoperirea definitiva din excedentul bugetului local al deficitului celor doua sectiuni, dupa caz, pana la 09.01.2017.</text:p>
      <text:p text:style-name="P6"><text:s text:c="8"/>Dl consilier Nedelea Constantin, intreaba de <text:s/>unde provine suma de 15 miliarde excedent.</text:p>
      <text:p text:style-name="P6"><text:soft-page-break/>Dna Aldescu raspunde ca s-au facut <text:s/>mai multe incasari. Dl Nedelea spune ca mai are unele intrebari si anume ce <text:s/>inseamna acoperire definitiva?</text:p>
      <text:p text:style-name="P6">Dna Aldescu spune ca acest termen este folosit in Ordinul Ministrului care poate <text:s/>insemna – acoperirea deficitului in totalitate la sfarsitul anului bugetar.</text:p>
      <text:p text:style-name="P6">Dl Nedelea intreaba de ce avem excedent <text:s/>si de ce ne-am imprumutat la fondul de rulment? </text:p>
      <text:p text:style-name="P6">Dna Aldescu spune ca la inceputul anului 2016 <text:s/>bugetul local a fost dezechilibrat deoarece au fost mai multe cheltuieli iar prin hotarare de Consiliu local s-au aprobat cheltuieli <text:s/>pentru investitii. Dl Nedelea spune sa se mentioneze ca vechiul Consiliu local a aprobat <text:s/>un buget dezechilibrat si intreaba care <text:s/>sunt aceste investitii. Dna Laura Aldescu raspunde ca aceste investitii sunt: bloc locuinte sociale, Reabilitare Grup Scolar, pietruire, introducere gaze Bircii, etc.</text:p>
      <text:p text:style-name="P6">Dl Nedelea intreaba cat mai este de incasat <text:s/>la impozite si taxe si solicita ca dna Aldescu Laura in calitate de sef birou sa prezinte pentru sedinta viitoare o situatie <text:s/>in acest sens.</text:p>
      <text:p text:style-name="P6"><text:s text:c="9"/>Se supune la vot proiectul de hotarare, fiind <text:s/>aprobat cu 9 voturi “pentru”si 6 impotriva.</text:p>
      <text:p text:style-name="P6"><text:s text:c="9"/>In continuare la discutii, dl Nedelea Constantin intreaba pe dl primar daca acestuia ii place cum este facuta deszapezirea, cat costa si cu cine s-a incheiat contractul.</text:p>
      <text:p text:style-name="P6">Dl primar spune ca s-a incheiat contract <text:s/>cu SC Simcorexim SRL <text:s/>si il poate <text:s/>pune la dispozitie pentru a se vedea clauzele. <text:s text:c="2"/></text:p>
      <text:p text:style-name="P8"><text:s text:c="4"/>Nemaifiind alte discutii si probleme la ordinea de zi, dl presedinte de sedinta <text:s/>multumeste pentru participare si declara sedinta inchisa. </text:p>
      <text:p text:style-name="P7"><text:span text:style-name="T2"><text:s text:c="7"/></text:span><text:span text:style-name="T3"><text:s/></text:span><text:span text:style-name="T2">Drept pentru care s-a incheiat prezentul proces verbal.</text:span></text:p>
      <text:p text:style-name="P2"/>
      <text:p text:style-name="P2"><text:s text:c="12"/>PRESEDINTE <text:s text:c="63"/>SECRETAR</text:p>
      <text:p text:style-name="P2"><text:s text:c="20"/>DE<text:tab/> <text:s text:c="62"/>TEODOR <text:s/>RADU</text:p>
      <text:p text:style-name="P2"><text:s text:c="15"/>SEDINTA</text:p>
      <text:p text:style-name="P1"><text:s text:c="10"/>CIRSTEA <text:s/>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11cm" fo:margin-bottom="2cm" fo:margin-left="3.70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19T10:43:08.80</meta:creation-date>
    <meta:document-statistic meta:table-count="0" meta:image-count="0" meta:object-count="0" meta:page-count="2" meta:paragraph-count="30" meta:word-count="648" meta:character-count="4631"/>
    <dc:date>2017-01-19T10:44:59.22</dc:date>
    <meta:editing-duration>PT1M50S</meta:editing-duration>
    <meta:editing-cycles>1</meta:editing-cycles>
    <meta:generator>OpenOffice/4.1.2$Win32 OpenOffice.org_project/412m3$Build-9782</meta:generator>
  </office:meta>
</office:document-meta>
</file>