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it" fo:country="I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4pt" fo:language="it" fo:country="I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it" fo:country="I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cm" fo:margin-right="0cm" fo:text-indent="0cm" style:auto-text-indent="false"/>
      <style:text-properties fo:font-size="14pt" fo:language="it" fo:country="IT" style:font-size-asian="14pt" style:font-size-complex="14pt"/>
    </style:style>
    <style:style style:name="P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fo:language="it" fo:country="IT" style:font-size-asian="14pt" style:font-size-complex="14pt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fo:language="en" fo:country="GB" style:font-size-asian="14pt" style:font-size-complex="14pt"/>
    </style:style>
    <style:style style:name="P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97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979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language="it" fo:country="I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14pt" fo:language="it" fo:country="IT" style:font-size-asian="14pt" style:font-size-complex="14pt"/>
    </style:style>
    <style:style style:name="T2" style:family="text">
      <style:text-properties fo:font-size="14pt" fo:language="it" fo:country="IT" fo:font-weight="bold" style:font-size-asian="14pt" style:font-weight-asian="bold" style:font-size-complex="14pt"/>
    </style:style>
    <style:style style:name="T3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 O M A N I A </text:p>
      <text:p text:style-name="P5">JUDETUL OLT</text:p>
      <text:p text:style-name="P5">CONSILIUL LOCAL ORASENESC SCORNICESTI </text:p>
      <text:p text:style-name="P2"/>
      <text:p text:style-name="P2"/>
      <text:p text:style-name="P4">PROCES <text:s/>- <text:s/>VERBAL</text:p>
      <text:p text:style-name="P3">Incheiat astazi 29.07.2016 in cadrul sedintei ordinare a</text:p>
      <text:p text:style-name="P3">Consiliului local orasenesc Scornicesti</text:p>
      <text:p text:style-name="P3"/>
      <text:p text:style-name="P2"/>
      <text:p text:style-name="P10"><text:span text:style-name="T1"><text:s text:c="5"/>In conformitate cu prevederile art. 39 din Legea 215/2001 privind administratia publica locala si <text:s/>ale Legii 52/2003 privind transparenta decizionala in administratia publica a fost <text:s/>convocat Consiliului local orasenesc Scornicesti.</text:span></text:p>
      <text:p text:style-name="P10"><text:span text:style-name="T1"><text:s text:c="6"/>Dl. Teodor Radu- secretarul UATO Scornicesti informeaza ca la sedinta <text:s/>participa un numar de 15 consilieri inclusiv dl Trasca <text:s/>Florin, care si-a dat demisia, lipsand motivat <text:s/>dna Lungu Eugenia si dl Ciobanu <text:s/>Leontin.</text:span></text:p>
      <text:p text:style-name="P10"><text:span text:style-name="T5"><text:s text:c="6"/></text:span><text:span text:style-name="T1">Inainte de inceperea sedintei, dl secretar prezinta procesul verbal al sedintei anterioare dupa care il supune <text:s/>aprobarii, acesta fiind <text:s/>aprobat in unanimitate.</text:span></text:p>
      <text:p text:style-name="P10"><text:span text:style-name="T1"><text:s text:c="4"/>Dl presedinte de sedinta, Nedelea Constantin, <text:s/>ales in sedinta de constituire a Consiliului local pentru trei luni, prezinta ordinea de zi dupa care intreaba daca sunt obiectiuni sau completari la aceasta.</text:span></text:p>
      <text:p text:style-name="P10"><text:span text:style-name="T1"><text:s text:c="7"/>Dl primar Ioan Prioteasa solicita completarea ordinii de zi cu analizarea adresei nr 11.029/05.07.2016 a Scolii generale Margineni prin care solicita Consiliului local sa <text:s/>precizeze in scris, daca Consiliul local are posibilitatea de a acorda sprijin financiar pentru plata salariilor <text:s/>cadrelor didactice aferente lunii iulie 2016. Prin adresa nr 11.157/26.07.2016 s-a solicitat Administratiei Finantelor Publice OLT suplimentarea <text:s/>cu 94 mii lei pentru salarii. </text:span></text:p>
      <text:p text:style-name="P8">Dl presedinte de sedinta solicita <text:s/>introducerea pe ordinea de zi a proiectului de hotarare cu privire la validare mandat de consilier local. De asemenea, spune ca nu este de acord cu solicitarea dlui primar <text:s/>de a se discuta adresa scolii generale Margineni deoarece nu este proiect de hotarare intocmit in acest sens.</text:p>
      <text:p text:style-name="P8">Dna Badea Mioara, intervine aratand ca <text:s/>sumele solicitate nu sunt <text:s/>de la Consiliul local ci vin de la Ministerul Finantelor.</text:p>
      <text:p text:style-name="P8">Dl primar, Ioan Prioteasa, solicita <text:s/>discutarea acestei probleme deoarece Consiliul local <text:s/>nu are posibilitatea de a plati sumele solicitate prin adresa sus mentionata.</text:p>
      <text:p text:style-name="P8">Dl presedinte de sedinta supune la vot <text:s/>propunerea dlui primar de a nu se aloca sume de catre Consiliul local pentru plata <text:s/>salarii cadre didactice la Scoala <text:s/>gimnaziala Margineni, propunere care este aprobata in unanimitate.</text:p>
      <text:p text:style-name="P10"><text:span text:style-name="T5"><text:s text:c="8"/>Se supune la vot ordinea de zi cu completarile <text:s/>facute -fiind aprobata in unanimitate.</text:span></text:p>
      <text:p text:style-name="P10"><text:span text:style-name="T5"><text:s text:c="8"/>Se da cuvantul <text:s/>dlui primar Ioan Prioteasa <text:s/>pentru a prezenta primul punct al ordinii de zi:</text:span></text:p>
      <text:p text:style-name="P10"><text:span text:style-name="T1">1. </text:span><text:span text:style-name="T2">Proiect de hotarare</text:span><text:span text:style-name="T1"> cu privire la incetare <text:s/>mandat de consilier local. </text:span></text:p>
      <text:p text:style-name="P6">Prin cererea <text:s/>nr 9557/01.07.2016, dl Trasca Florin, consilier ales si validat, si-a depus demisia incepand cu data de 01.07.2016.</text:p>
      <text:p text:style-name="P6">Prin referatul nr 10.911/21.07.2016, intocmit de <text:s/>secretarul UATO Scornicesti, se aduce la <text:soft-page-break/>cunostinta <text:s/>Consiliului local situatia aparuta <text:s/>si sa se declare vacant locul de consilier local urmand sa se adopte o hotarare de validare <text:s/>in functia de consilier local a altui membru de partid inscris pe lista PSD.</text:p>
      <text:p text:style-name="P10"><text:span text:style-name="T1"><text:s text:c="8"/>Se supune la vot proiectul de hotarare, fiind aprobat in unanimitate.</text:span></text:p>
      <text:p text:style-name="P10"><text:span text:style-name="T1"><text:s text:c="8"/>Dl presedinte de sedinta informeaza ca <text:s/>in sala sunt mai multe persoane care <text:s/>vor sa puna in discutie problema cainilor <text:s/>comunitari din localitate, o reprezentanta a acestora aratand ca trebuie sa se gaseasca urgent o solutie in acest sens deoarece cainii au devenit periculosi <text:s/>atacand mai multe persoane, temandu-se <text:s/>mai mult pentru copii din localitate.</text:span></text:p>
      <text:p text:style-name="P6">Dl primar arata ca se cunoaste de mult timp problema si ca are in intentie infiintarea unui ONG <text:s/>si construirea unui adapost pentru caini.</text:p>
      <text:p text:style-name="P6">Dl consilier Tudor Florea are o solutie <text:s/>pe termen scurt <text:s/>si anume sa se doneze <text:s/>de catre un ONG o suma de bani in acest sens <text:s/>dar trebuie cautat un <text:s/>astfel de ONG.</text:p>
      <text:p text:style-name="P10"><text:span text:style-name="T1"><text:s text:c="8"/>Dl presedinte de sedinta, spune ca <text:s/>cunoaste si acesta problema care este veche si ca va aproba orice proiect propus de primar.</text:span></text:p>
      <text:p text:style-name="P10"><text:span text:style-name="T1"><text:s text:c="8"/>Se trece la urmatorul punct al ordinii de zi: </text:span></text:p>
      <text:p text:style-name="P10"><text:span text:style-name="T6">2. <text:s/></text:span><text:span text:style-name="T3">Proiect de hotarare </text:span><text:span text:style-name="T4">cu privire la validare mandat de consilier local.</text:span></text:p>
      <text:p text:style-name="P7">Dl primar arata ca in urma demisiei <text:s/>dlui Trasca Florin se impune validarea <text:s/>mandatului altui membru inscris pe lista <text:s/>PSD.</text:p>
      <text:p text:style-name="P7">Prin adresele nr 646 si 647/ 13.07.2016 ale PSD- OLT, se propune spre validare <text:s/>in functia de consilier local dl Ducu Ion Petrica, inscris pe lista PSD <text:s/>la alegerile <text:s/>locale din iunie 2016.</text:p>
      <text:p text:style-name="P9">Se supune la vot proiectul de hotarare, fiind aprobat in unanimitate.</text:p>
      <text:p text:style-name="P10"><text:span text:style-name="T7"><text:s text:c="5"/>Dl secretar Teodor Radu invita pe <text:s/>dl Ducu Ion Petrica sa depuna si sa semneze juramantul in fata <text:s/>Consiliului local.</text:span></text:p>
      <text:p text:style-name="P10"><text:span text:style-name="T7"><text:s text:c="5"/>Dupa depunerea juramantului, dl presedinte <text:s/>de sedinta il felicita pe noul consilier validat.</text:span></text:p>
      <text:p text:style-name="P10"><text:span text:style-name="T6">3. </text:span><text:span text:style-name="T3">Proiect de hotarare </text:span><text:span text:style-name="T4">cu privire la aprobare cont de incheiere a exercitiului bugetar la 30.06.2016. </text:span></text:p>
      <text:p text:style-name="P10"><text:span text:style-name="T4"><text:s text:c="8"/>Dl primar, prezinta <text:s/>contul de incheiere a exercitiului bugetar.</text:span></text:p>
      <text:p text:style-name="P7">Conform contului de incheiere, Primaria prin <text:s/>activitatea pe 6 luni a realizat incasari <text:s/>in valoare de 9.183.483 lei(sectiunea de functionare= 7.527.267 lei si sectiunea de dezvoltare =1.656.216 lei) si plati in valoare de 8.577.370 lei (plati <text:s/>in sectiunea de functionare= 6.998.549 lei si <text:s/>sectiunea de dezvoltare= 1.578.821 lei).</text:p>
      <text:p text:style-name="P10"><text:span text:style-name="T4"><text:s text:c="8"/>Referitor la contul de executie al bugetului, activitatilor finantate din venituri proprii pe primele 6 luni s-au realizat incasari in sectiunea de functionare = 57.139 lei reprezentand <text:s/>contributie elevi si studenti pentru cantine si internate= 35.845 lei, venituri din concesiuni si inchirieri= 14.675 lei, sume din excedentul <text:s/>anului trecut= 4.739 lei, taxe si alte <text:s/>venituri din invatamant= 1880 lei.</text:span></text:p>
      <text:p text:style-name="P10"><text:span text:style-name="T4"><text:s text:c="8"/>Dupa prezentarea <text:s/>contului de executie, dl <text:s/>presedinte de sedinta <text:s/>prezinta raportul comisiei buget-finante, spunand ca nu va aproba contul de executie din mai multe motive, neantelegand unele <text:s/>prevederi din acesta si anume: referitor la capitolul impozite si taxe pe proprietate, impozit cladiri persoane fizice- prevazut 222.000 trim I+ II realizat 116.599, procent de realizare 82,35%, intreaba daca coeficientul de <text:s/>realizare este real.</text:span></text:p>
      <text:p text:style-name="P10"><text:span text:style-name="T4"><text:s text:c="8"/>La persoane juridice solicita o situatie cu cei care <text:s/>datoreaza sume la bugetul local.</text:span></text:p>
      <text:p text:style-name="P10"><text:span text:style-name="T4"><text:s text:c="7"/>La cap XIII- transferuri voluntare- intreaba <text:s/>ce reprezinta acestea, de asemenea la cap. </text:span><text:soft-page-break/><text:span text:style-name="T4">XVI- sume <text:s/>din excedentul bugetului local (275.000) ce reprezinta?</text:span></text:p>
      <text:p text:style-name="P10"><text:span text:style-name="T4"><text:s text:c="8"/>La cap. cheltuieli autoritati publice- cheltuieli <text:s/>materiale -892.000 lei -plati <text:s/>efectuate = 478.063 lei, spune ca suma <text:s/>este prea mare la cheltuieli.</text:span></text:p>
      <text:p text:style-name="P7">La tichete sociale pentru gradinita de ce s-a prevazut 44.000 si s-a cheltuit 6.650 lei?</text:p>
      <text:p text:style-name="P7">La cap cultura-biblioteca si <text:s/>Casa de Cultura, de ce este diferenta intre prevederi si plati efectuate?</text:p>
      <text:p text:style-name="P10"><text:span text:style-name="T4"><text:s text:c="8"/>Dl primar spune ca la Casa de Cultura sunt doar prevederi bugetare, dar <text:s/>posturile sunt vacante nefiind plati efectuate <text:s/>decat pentru instrumentisti.</text:span></text:p>
      <text:p text:style-name="P10"><text:span text:style-name="T4"><text:s text:c="8"/>Dl presedinte intreaba ce persoane au contract de prestari su Asociatia Sportiva <text:s/>si de asemenea solicita relatii in legatura cu <text:s/>contractul de inchiriere lampi iluminat public.</text:span></text:p>
      <text:p text:style-name="P10"><text:span text:style-name="T4"><text:s text:c="8"/>Dl primar spune ca, contractul <text:s/>de inchiriere lampi iluminat a expirat <text:s/>la termen iar lampile au ramas in proprietatea primariei.</text:span></text:p>
      <text:p text:style-name="P10"><text:span text:style-name="T4"><text:s text:c="8"/>Dl consilier Tudor Florea intreaba <text:s/>de ce la Casa de Cultura ne se ocupa posturile vacante in special cel de coregraf?</text:span></text:p>
      <text:p text:style-name="P10"><text:span text:style-name="T7"><text:s text:c="5"/>Se supune la vot proiectul de hotarare fiind votat “pentru” cu 5 voturi, 9 voturi “impotriva”, dl Varan Iosif se abtine.</text:span></text:p>
      <text:p text:style-name="P10"><text:span text:style-name="T7"><text:s text:c="7"/>Dl secretar spune ca in aceasta situatie, avandu-se in vedere ca nu a fost <text:s/>intrunit cvorumul, hotararea nu este adoptata.</text:span></text:p>
      <text:p text:style-name="P10"><text:span text:style-name="T6">4. </text:span><text:span text:style-name="T3">Proiect de hotarare </text:span><text:span text:style-name="T4">cu privire la rectificare <text:s/>buget de venituri si cheltuieli al Consiliului local .</text:span></text:p>
      <text:p text:style-name="P9">Dl primar prezinta proiectul si arata ca <text:s/>prin referatul nr 11.001/25.07.2016 al <text:s/>biroului buget contabilitate se solicita <text:s/>rectificarea bugetului local cu suma de <text:s/>340 mii lei prin adaugarea acesteia la sectiunea de functionare= 69 mii lei si la sectiunea de <text:s/>dezvoltare = 271 mii lei.</text:p>
      <text:p text:style-name="P9">Dupa prezentarea proiectului de rectificare buget, dl presedinte de sedinta prezinta si raportul <text:s/>comisiei buget- finante prin care <text:s/>aduce mai multe amendamente la proiectul de hotarare si anume: </text:p>
      <text:p text:style-name="P9">Referitor la adresa Consiliului Judetean Olt nr 7740/28.07.2016 prin care s-a repartizat <text:s/>UATO Scornicesti, suma de 45 mii lei <text:s/>pentru finantarea drepturilor copiilor cu cerinte <text:s/>speciale educationale, comisia este de acord <text:s/>cu aprobarea acesteia.</text:p>
      <text:p text:style-name="P9">Dl presedinte de sedinta propune <text:s/>sa se supuna la vot <text:s/>fiecare capitol din proiectul de rectificare a bugetului .</text:p>
      <text:p text:style-name="P9">-Se supune la vot suma prevazuta la <text:s/>cap 54.02- cheltuieli materiale votare de 3 mii lei fiind aprobata cu 8 voturi, 5 voturi impotriva si 2 abtineri.</text:p>
      <text:p text:style-name="P9">-La reabilitare si <text:s/>reparatii parc <text:s/>se aproba in unanimitate suma de 10 mii lei.</text:p>
      <text:p text:style-name="P9">-Suma de 2,5 mii lei prevazuta <text:s/>pentru reabilitare alee si trotuar Reiffeisen se aproba cu 8 voturi “pentru”, 5 voturi <text:s/>impotriva, dl Zavoeanu Valentin se abtine.</text:p>
      <text:p text:style-name="P9">Diferenta de la 12,5 mii lei pana la <text:s/>suma de 21 mii lei, prevazuta la <text:s/>alte cheltuieli materiale nu se aproba, <text:s/>fiind votata “pentru” de 5 consilieri , 9 voturi impotriva, dl Varan Iosif se abtine.</text:p>
      <text:p text:style-name="P9">Referitor la racordare put Negreni, la energie electrica, dl presedinte solicita sa se aloce o suma mai mica si sa se <text:s/>introduca pompa <text:s/>monofazica.</text:p>
      <text:p text:style-name="P9">Dl primar spune ca la Negreni nu exista <text:s/>proiect de extindere retea apa si se impune sa se <text:s/>introduca curent <text:s/>trifazic. Se supune la vot suma <text:s/>de 2,94 mii lei si 1,43 mii lei pentru realizarea racordare energie electrica put Negreni fiind <text:s/>votata “pentru” de 6 consilieri, 8 <text:soft-page-break/>voturi <text:s/>impotriva, dl Zavoeanu Valentin se abtine.</text:p>
      <text:p text:style-name="P9">-Se supune la vot suma de 5,21 mii lei, prevazuta la componente calculator, <text:s/>fiind <text:s/>votata “pentru” de 6 consilieri, 9 voturi <text:s/>impotriva.</text:p>
      <text:p text:style-name="P9">-Se supune la vot suma de 10,62 mii lei diriginte santier DC Mihailesti-Popesti fiind <text:s/>votata de 6 consilieri si 9 voturi impotriva.</text:p>
      <text:p text:style-name="P9">Se aproba suma de 24,8 mii lei pentru <text:s/>executarea <text:s/>unor lucrari de specialitate si masuratori topografice pentru reabilitare drumuri, care este aprobata in unanimitate.</text:p>
      <text:p text:style-name="P9">-Se aproba si suma de 5 mii lei prevazuta <text:s/>pentru echipament antifoc avizare ISU, in unanimitate.</text:p>
      <text:p text:style-name="P9">Diferenta de la o mie lei prevazuta pentru achizitie pat cu saltea pentru Boroi Niculinapana la 12 mii lei prevazuta la alte <text:s/>cheltuieli materiale, nu se aproba a fi <text:s/>alocata pentru alte cheltuieli, fiind <text:s/>votata cu 5 voturi pentru, 8 ompotriva si 2 abtineri.</text:p>
      <text:p text:style-name="P9">Se aproba suma de 30 mii lei pentru reparatii toalete la Scoala gimanziala “Nicolae Coculescu”.</text:p>
      <text:p text:style-name="P9">Se supune la vot prevederea <text:s/>de 106 mii lei pentru asfaltare DJ 657 D Negreni-Isaroaia, fiind votata cu 5 voturi “pentru”, 9 impotriva, dl Varan Iosif se abtine.</text:p>
      <text:p text:style-name="P9">Se supune la vot <text:s/>si prevederea de 100 mii lei pentru asfaltare curtea scolii “N Coculescu” fiind votata “pentru”de 9 consilieri, 5 voturi <text:s/>impotriva, dl Zavoeanu Valentin se abtine.</text:p>
      <text:p text:style-name="P10"><text:span text:style-name="T7"><text:s text:c="8"/>Se supune la vot proiectul de hotarare cu amendamentele facute fiind aprobat <text:s/>cu un numar de 15 voturi “pentru”.</text:span></text:p>
      <text:p text:style-name="P10"><text:span text:style-name="T6">5. </text:span><text:span text:style-name="T3">Proiect de hotarare </text:span><text:span text:style-name="T4">cu privire la desemnare reprezentant UATO Scornicesti in cadrul Asociatiei de Dezvoltare Intercomunitara <text:s/>“OLTUL”.</text:span></text:p>
      <text:p text:style-name="P7">Prin adresa nr 433/30.06.2016, ADI OLTUL solicita desemnarea unui nou reprezentant al UATO Scornicesti in cadrul Asociatiei, avand in vedere modificarile <text:s/>survenite in urma alegerilor locale.</text:p>
      <text:p text:style-name="P7">Conform art 62, alin 1 din Legea 215/2001, primarul reprezinta unitatea <text:s/>administrativ teritoriala in relatiile cu alte <text:s/>persoane juridice si institutii publice. Prin proiectul de hotarare se desemneaza <text:s/>dl Prioteasa Ioan ca reprezentant <text:s/>iar ca inlocuitor dl viceprimar Tudor Daniel.</text:p>
      <text:p text:style-name="P10"><text:span text:style-name="T4"><text:s text:c="8"/></text:span><text:span text:style-name="T7">Se supune la vot proiectul de hotarare fiind aprobat in unanimitate.</text:span></text:p>
      <text:p text:style-name="P11"><text:span text:style-name="T6">6.</text:span><text:span text:style-name="T7"> </text:span><text:span text:style-name="T3">Proiect de hotarare </text:span><text:span text:style-name="T4">cu privire la desemnare <text:s/>reprezentant UATO Scornicesti in cadrul Asociatiei Grup de Actiune Locala “De la Vedea la Oltet”</text:span></text:p>
      <text:p text:style-name="P12">Avand in vedere Statutul Asociatiei si adresa acesteia de a se numi un nou <text:s/>reprezentant al <text:s/>UATO Scornicesti, in cadrul Asociatiei Grup de Actiune Locala, dl primar Ioan Prioteasa este desemnat sa reprezinte interesele orasului Scornicesti in GAL.</text:p>
      <text:p text:style-name="P11"><text:span text:style-name="T4"><text:s text:c="8"/></text:span><text:span text:style-name="T7">Se supune la vot proiectul de hotarare fiind aprobat in unanimitate.</text:span></text:p>
      <text:p text:style-name="P11"><text:span text:style-name="T3">7. Proiect de hotarare </text:span><text:span text:style-name="T4">cu privire la retragere drept de folosinta <text:s/>gratuita teren.</text:span></text:p>
      <text:p text:style-name="P12">Proiectul este prezentat de dl secretar Teodor Radu care arata ca prin HCL <text:s/>nr 44/30.06.2011 s-a atribuit teren cu <text:s/>titlu gratuit parohiei Bircii in vederea <text:s/>construirii unei case parohiale.</text:p>
      <text:p text:style-name="P12">Prin referatul nr 7369/17.05.2016 al biroului <text:s/>cadastru se propune retragerea dreptului <text:s/>de folosinta asupra terenului in suprafata de 390 mp <text:s/>atribuit cu titlu gratuit ca urmare a faptului <text:s/>ca nu s-au inceput nici in prezent lucrarile iar prin cererea nr 3506/15.03.2016 preotul <text:s/>paroh renunta la terenul atribuit <text:s/>pentru construirea casei parohiale din lipsa de fonduri bugetare.</text:p>
      <text:p text:style-name="P11"><text:soft-page-break/><text:span text:style-name="T4"><text:s text:c="8"/></text:span><text:span text:style-name="T7">Se supune la vot proiectul de hotarare fiind aprobat in unanimitate.</text:span></text:p>
      <text:p text:style-name="P11"><text:span text:style-name="T6">8. </text:span><text:span text:style-name="T3">Proiect de hotarare </text:span><text:span text:style-name="T4">cu privire la desemnare reprezentanti UATO Scornicesti <text:s/>in cadrul ADI -OLT ECO.</text:span></text:p>
      <text:p text:style-name="P12">Prin adresa nr 574/15.07.2016 ADI -OLT ECO solicita desemnarea unui nou membru titular si membru supleant ce vor reprezenta UATO Scornicesti in cadrul ADI-OLT ECO, daca au avut loc modificari <text:s/>in conducerea primariei in urma alegerilor. Cum in urma alegerilor locale au avut loc modificari prin proiectul de hotarare prezentat, dl primar Prioteasa Ioan este desemnat <text:s/>reprezentant al localitatii <text:s/>in cadrul Asociatiei iar ca inlocuitor <text:s/>al acestuia este dl viceprimar Tudor Daniel .</text:p>
      <text:p text:style-name="P12">Dl presedinte de sedinta spune ca nu este de acord ca dl primar sa reprezinte <text:s/>localitatea in cadrul Asociatiei, solicitand sa se faca o propunere in acest sens. Dl consilier Dumineceanu Nicolae il propune pe dl Nedelea Constantin <text:s/>sa reprezinte localitatea.</text:p>
      <text:p text:style-name="P12">Dl secretar Teodor Radu intervine aratand <text:s/>ca in conformitate cu prevederile art 62, alin 1, primarul reprezinta UAT in relatiile <text:s/>cu alte autoritati publice, cu persoanele <text:s/>fizice sau juridice romane ori straine, precum si in justitie ori numai in <text:s/>situatiile in care nu poate <text:s/>reprezenta UAT va propune o alta persoana.</text:p>
      <text:p text:style-name="P12">Dl presedinte de sedinta Nedelea Constantin supune la vot propunerea ca acesta <text:s/>sa fie reprezentant al UATO Scornicesti in <text:s/>cadrul ADI OLT-ECO <text:s/>fiind aprobat de <text:s/>un numar de 8 voturi si 7 impotriva. Dl secretar spune ca <text:s/>nu va contrasemna hotararea adoptata <text:s/>deoarece nu a fost intocmit un proiect de hotarare pentru desemnarea dlui Nedelea Constantin <text:s/>sa reprezinte UAT la ADI OLT-ECO si se incalca prevederile art 62, alin1 din Legea 215/2001 privind administratia publica locala.</text:p>
      <text:p text:style-name="P11"><text:span text:style-name="T6">9. </text:span><text:span text:style-name="T3">Proiect de hotarare </text:span><text:span text:style-name="T4">cu privire la revocare HCL nr 29 si 30/23.05.2016.</text:span></text:p>
      <text:p text:style-name="P12">Proiectul este prezentat de dl secretar care arata ca prin HCL 29/23.05.21016 s-a aprobat scoaterea la licitatie publica in vederea <text:s/>concesionarii teren in suprafata de 1326 mp <text:s/>ce apartine domeniului privat de interes local si prin HCL 30/23.05.2016 s-a aprobat <text:s/>scoaterea la licitatie publica in vederea <text:s/>concesionarii teren in suprafata de 1 ha situat in Piscani. Prin adresa nr 25.927/16.06.2016 Institutia Prefectului a restituit spre reanalizare cele doua hotarari <text:s/>motivat de faptul ca potrivit noului <text:s/>cod civil incheierea contractelor de <text:s/>concesiune se face exclusiv cu privire la imobilele apartinand domeniului public al unitatilor administrativ teritoriale iar intabularea in cartea funciara nu <text:s/>se poate face pentru imobile din domeniul privat , in lipsa unor prevederi ulterioare <text:s/>cu caracter special.</text:p>
      <text:p text:style-name="P12">Dl secretar solicita ca cele doua hotarari <text:s/>sa fie revocate pentru ca este mai greu <text:s/>sa fie modificate, avand mai multe articole.</text:p>
      <text:p text:style-name="P12">Se supune la vot proiectul de hotarare privind revocarea celor doua hotarari fiind aprobat in unanimitate.</text:p>
      <text:p text:style-name="P11"><text:span text:style-name="T4"><text:s text:c="8"/>In continuare se trece la discutii, intrebari, interpelari.</text:span></text:p>
      <text:p text:style-name="P11"><text:span text:style-name="T4"><text:s text:c="8"/>Dl consilier Dumineceanu Nicolae spune ca sprijina pe dl primar in toate actiunile <text:s/>bune pe care le face in interesul comunitatii si doreste sa faca unele precizari si recomandari, si anume:</text:span></text:p>
      <text:p text:style-name="P12">-sa nu se mai faca lucrari cu firmele clientelare, ex contract de <text:s/>deratizare incheiat cu SC Presta COM SRL.</text:p>
      <text:p text:style-name="P12">In comisiile de receptie nu sunt nominalizati specialistii care sa cunoasca <text:s/>tehnologia lucrarilor respective. Solicita sa i se comunice cine a facut copertina de la intersectie, cosurile de gunoi si reparatii parc.</text:p>
      <text:p text:style-name="P12"><text:soft-page-break/>-sa se actualizeze site-ul primariei in <text:s/>care sa fie aduse la cunostinta publica <text:s/>toate problemele privind <text:s/>licitatiile.</text:p>
      <text:p text:style-name="P12">-intreaba daca exista auditor in primarie si solicita ca daca unii consilieri care se fac partasi la unele ilegalitati sa-si dea demisia de onoare.</text:p>
      <text:p text:style-name="P11"><text:span text:style-name="T4"><text:s text:c="8"/>Dl presedinte de sedinta propune <text:s/>sa se faca audit la biroul contabilitate si achizitii publice iar din comisiile de licitatii sa faca parte <text:s/>si consilierii. Intreaba de asemenea, cine <text:s/>deserveste masinile primariei <text:s/>si unde sunt utilajele primariei- buldoexcavator, tractor, etc.</text:span></text:p>
      <text:p text:style-name="P11"><text:span text:style-name="T4"><text:s text:c="8"/>Dl Dumineceanu intreaba ce societate a dat cadourile copiilor de 1 iunie.</text:span></text:p>
      <text:p text:style-name="P11"><text:span text:style-name="T4"><text:s text:c="8"/>Dl Tudor Florea intreaba care <text:s/>este modalitatea de instiintare a firmelor <text:s/>care vor sa participe la licitatii.</text:span></text:p>
      <text:p text:style-name="P11"><text:span text:style-name="T4"><text:s text:c="6"/>In continuare, dl profesor Voiculescu Eugeniu <text:s/>prezent in sala de la inceputul <text:s/>sedintei, pune in discutie problema Complexului <text:s/>de porci de la Negreni care creeaza un mare <text:s/>disconfort prin mirosul produs <text:s/>de dejectiile provenite de la porci.</text:span></text:p>
      <text:p text:style-name="P12">Acesta spune ca impreuna cu mai multi cetateni au facut mai multe demersuri <text:s/>pe la institutii, sustinand ca, Complexul nu are autorizatie pentru constructia <text:s/>a inca patru hale. Solicita sa se ia toate <text:s/>masurile pentru intreruperea activitatii.</text:p>
      <text:p text:style-name="P11"><text:span text:style-name="T4"><text:s text:c="4"/>Dl presedinte de sedinta spune ca, cunoaste problema locuind in Negreni dar <text:s/>Complexul are autorizatie de mediu pana <text:s/>in anul 2017.</text:span></text:p>
      <text:p text:style-name="P11"><text:span text:style-name="T4"><text:s text:c="8"/>Dl primar Ioan Prioteasa, arata ca va <text:s/>monitoriza atat activitatea Complexului <text:s/>pentru ca sa se reduca la maximum <text:s/>disconfortul creat prin miros, prin obligarea acestora sa apeleze la tehnologii performante in acest sens.</text:span></text:p>
      <text:p text:style-name="P11"><text:span text:style-name="T4"><text:s text:c="4"/>Nemaifiind alte discutii si probleme la ordinea de zi, dl <text:s/>presedinte de sedinta <text:s/>multumeste pentru participare si declara sedinta inchisa. </text:span></text:p>
      <text:p text:style-name="P10"><text:span text:style-name="T1"><text:s text:c="7"/></text:span><text:span text:style-name="T4"><text:s/></text:span><text:span text:style-name="T1">Drept pentru care s-a incheiat prezentul proces verbal.</text:span></text:p>
      <text:p text:style-name="P2"/>
      <text:p text:style-name="Standard"><text:span text:style-name="T1"><text:s text:c="12"/>PRESEDINTE <text:s text:c="64"/>SECRETAR</text:span></text:p>
      <text:p text:style-name="Standard"><text:span text:style-name="T1"><text:s text:c="20"/>DE<text:tab/> <text:s text:c="64"/>TEODOR <text:s/>RADU</text:span></text:p>
      <text:p text:style-name="Standard"><text:span text:style-name="T1"><text:s text:c="15"/>SEDINTA</text:span></text:p>
      <text:p text:style-name="Standard"><text:span text:style-name="T1"><text:s text:c="2"/>NEDELEA <text:s/>CONSTANTIN</text:span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5T08:03:32.22</meta:creation-date>
    <meta:document-statistic meta:table-count="0" meta:image-count="0" meta:object-count="0" meta:page-count="6" meta:paragraph-count="107" meta:word-count="2732" meta:character-count="18108"/>
    <dc:date>2016-08-25T08:04:35.86</dc:date>
    <meta:editing-duration>PT1M3S</meta:editing-duration>
    <meta:editing-cycles>1</meta:editing-cycles>
    <meta:generator>OpenOffice/4.1.2$Win32 OpenOffice.org_project/412m3$Build-9782</meta:generator>
  </office:meta>
</office:document-meta>
</file>